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y nad Jizerou<text:line-break/>Zastupitelstvo obce Horky nad Jizerou</text:p>
      <text:h text:style-name="Nadpis1" text:outline-level="1">Obecně závazná vyhláška obce Horky nad Jizerou<text:s/>č. 1/2025,<text:line-break/>o místním poplatku za obecní systém odpadového hospodářství</text:h>
      <text:p text:style-name="UvodniVeta">Zastupitelstvo obce Horky nad Jizerou se na svém zasedání dne<text:s/>3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y nad Jizer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místě svého bydliště dlouhodobě, tj. po dobu nejméně 6ti po sobě jdoucích měsíců ve stejném kalendářním roce se prokazatelně nezdržuje,</text:p>
            </text:list-item>
            <text:list-item>
              <text:p text:style-name="P30">má úřední adresu na ohlašovně úřadu a po dobu nejméně 6ti po sobě jdoucích měsíců ve stejném kalendářním roce se prokazatelně nezdržuj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 OVZ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4/2023, o místním poplatku za obecní systém odpadového hospodářství, ze dne 25. října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Skála v. r.<text:line-break/><text:s/>starosta</text:p>
          </table:table-cell>
          <table:table-cell table:style-name="TableCell40">
            <text:p text:style-name="PodpisovePole">Ing. Miloš Repáň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B</meta:initial-creator>
    <dc:creator>Jaroslav Skála</dc:creator>
    <meta:creation-date>2025-12-09T12:44:00Z</meta:creation-date>
    <dc:date>2025-12-09T12:44:00Z</dc:date>
    <meta:template xlink:href="Normal.dotm" xlink:type="simple"/>
    <meta:editing-cycles>2</meta:editing-cycles>
    <meta:editing-duration>PT0S</meta:editing-duration>
    <meta:document-statistic meta:page-count="4" meta:paragraph-count="9" meta:word-count="689" meta:character-count="4746" meta:row-count="33" meta:non-whitespace-character-count="4066"/>
  </office:meta>
</office:document-meta>
</file>